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stilo_20_de_20_dibujo_20_predeterminado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7a64" officeooo:paragraph-rsid="000e7a6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e7a64" officeooo:paragraph-rsid="000e7a64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e7a64" officeooo:paragraph-rsid="000e7a64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rsid="000e7a64" officeooo:paragraph-rsid="000e7a64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officeooo:rsid="000f537d" officeooo:paragraph-rsid="000f537d" style:font-weight-asian="normal" style:font-weight-complex="normal"/>
    </style:style>
    <style:style style:name="P7" style:family="paragraph" style:parent-style-name="Estilo_20_de_20_dibujo_20_predeterminado">
      <style:paragraph-properties fo:text-align="justify" style:justify-single-word="false"/>
      <style:text-properties fo:color="#000000" loext:opacity="100%" style:font-name="Times New Roman" fo:font-size="12pt" fo:letter-spacing="normal" fo:font-weight="bold" officeooo:rsid="000e7a64" officeooo:paragraph-rsid="000e7a64" style:font-size-asian="12pt" style:font-weight-asian="bold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rsid="000f537d" officeooo:paragraph-rsid="000f537d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rsid="0012802d" officeooo:paragraph-rsid="0012802d" style:font-weight-asian="normal" style:font-weight-complex="normal"/>
    </style:style>
    <style:style style:name="T1" style:family="text">
      <style:text-properties fo:color="#000000" loext:opacity="100%" fo:letter-spacing="normal"/>
    </style:style>
    <style:style style:name="T2" style:family="text">
      <style:text-properties fo:color="#000000" loext:opacity="100%" fo:letter-spacing="normal" fo:font-weight="bold" style:font-weight-asian="bold"/>
    </style:style>
    <style:style style:name="T3" style:family="text">
      <style:text-properties fo:color="#000000" loext:opacity="100%" fo:letter-spacing="normal" officeooo:rsid="000f537d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f53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RTE PRERROMÁNICO ASTURIANO</text:p>
      <text:p text:style-name="P2"/>
      <text:p text:style-name="P3"/>
      <text:p text:style-name="P3"/>
      <text:p text:style-name="P4">_<text:span text:style-name="T4"> El arte prerrománico asturiano es el arte del reino de Asturias que se se da en el norte de España a lo largo de los siglos VIII al X a comienzos de la llamada “reconquista” cristiana. </text:span><text:span text:style-name="T5">Es paralelo al nacimiento y estabilización del Al Ándalus. Junto al arte mozárabe y al arte visigodo constituye el denominado arte prerrománico español. </text:span></text:p>
      <text:p text:style-name="P5"/>
      <text:p text:style-name="P5">- Se trata de un arte fundamentalmente arquitectónico, humilde y modesto como lo era la incipiente monarquía asturiana. Con herencias del mundo clásico, aunque con una técnica muy inferior, y alguna influencia iconográfica del arte carolingio o del arte bizantino.</text:p>
      <text:p text:style-name="P5"/>
      <text:p text:style-name="P5">- Utilizan de manera habitual el arco de medio punto, puntualmente el arco de herradura y adelantan la bóveda de cañón que será habitual en el arte románico. Las iglesias, pequeñas, suelen tener una planta basilical de tres naves con cabecera recta y capillas a los lados. En ocasiones presentan tribunas encima de los pies de carácter real (santa Cristina de Lena).</text:p>
      <text:p text:style-name="P6">Suelen presentar miradores con arcos geminados separados por columnas. Además pueden presentar contrafuertes adosados a los muros.</text:p>
      <text:p text:style-name="P6"/>
      <text:p text:style-name="P6">La escultura se encuentra supeditada a la arquitectura y presenta decoración cordiforme y capiteles historiados con escasa técnica. Igualmente son destacables sus ventanales labrados en piedra y la pintura (San Julian de los prados).</text:p>
      <text:p text:style-name="P6"/>
      <text:p text:style-name="P9">En ORFEBRERÍA destacan sus arquetas y, especialmente, sus cruces votivas decorativas: CRUZ DE LA VICTORIA Y CRUZ DE LOS ÁNGELES</text:p>
      <text:p text:style-name="P5"/>
      <text:p text:style-name="P7">ETAPAS</text:p>
      <text:p text:style-name="P1"><text:span text:style-name="T2">Prerramirense. </text:span><text:span text:style-name="T1">Reinado de Alfonso II (792-842). </text:span><text:span text:style-name="T3">SAN JULIÁN DE LOS PRADOS</text:span></text:p>
      <text:p text:style-name="P1"/>
      <text:p text:style-name="P1"><text:span text:style-name="T2">Ramirense</text:span><text:span text:style-name="T1">. Ramiro I (842-850) Etapa de plenitud. </text:span><text:span text:style-name="T3">SANTA MARÍA DEL NARANCO y SAN MIGUEL DE LILLO</text:span></text:p>
      <text:p text:style-name="P1"/>
      <text:p text:style-name="P1"><text:span text:style-name="T2">Posramirense. </text:span><text:span text:style-name="T1">Reinado de Alfonso III (866-910) Elementos <text:s/>mozárabes (arco herradura islámico). </text:span><text:span text:style-name="T3">SANTA CRISTINA DE LENA y SAN SALVADOR DE VALDEDIOS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Estilo_20_de_20_dibujo_20_predeterminado" style:display-name="Estilo de dibuj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general_20_A0" style:display-name="Título general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n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erif1" style:font-family-complex="'Liberation Serif'" style:font-family-generic-complex="system" style:font-pitch-complex="variable" style:font-size-complex="12pt"/>
    </style:style>
    <style:style style:name="Formas" style:family="paragraph" style:parent-style-name="Imagen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azul" style:display-name="Rellenado azul" style:family="paragraph" style:parent-style-name="Rellenad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verde" style:display-name="Rellenado verde" style:family="paragraph" style:parent-style-name="Rellenad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rojo" style:display-name="Rellenado rojo" style:family="paragraph" style:parent-style-name="Rellenad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amarillo" style:display-name="Rellenado amarillo" style:family="paragraph" style:parent-style-name="Rellenad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azul" style:display-name="Contorneado azul" style:family="paragraph" style:parent-style-name="Contornead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verde" style:display-name="Contorneado verde" style:family="paragraph" style:parent-style-name="Contornead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rojo" style:display-name="Contorneado rojo" style:family="paragraph" style:parent-style-name="Contornead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íneas" style:family="paragraph" style:parent-style-name="Imagen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ínea_20_con_20_flecha" style:display-name="Línea con flecha" style:family="paragraph" style:parent-style-name="Líne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ínea_20_discontinua" style:display-name="Línea discontinua" style:family="paragraph" style:parent-style-name="Líne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iapositiva_20_de_20_título_7e_LT_7e_Gliederung_20_1" style:display-name="Diapositiva d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Diapositiva_20_de_20_título_7e_LT_7e_Gliederung_20_2" style:display-name="Diapositiva de título~LT~Gliederung 2" style:family="paragraph" style:parent-style-name="Diapositiva_20_d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apositiva_20_de_20_título_7e_LT_7e_Gliederung_20_3" style:display-name="Diapositiva de título~LT~Gliederung 3" style:family="paragraph" style:parent-style-name="Diapositiva_20_d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4" style:display-name="Diapositiva de título~LT~Gliederung 4" style:family="paragraph" style:parent-style-name="Diapositiva_20_d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5" style:display-name="Diapositiva de título~LT~Gliederung 5" style:family="paragraph" style:parent-style-name="Diapositiva_20_d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6" style:display-name="Diapositiva de título~LT~Gliederung 6" style:family="paragraph" style:parent-style-name="Diapositiva_20_d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7" style:display-name="Diapositiva de título~LT~Gliederung 7" style:family="paragraph" style:parent-style-name="Diapositiva_20_d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8" style:display-name="Diapositiva de título~LT~Gliederung 8" style:family="paragraph" style:parent-style-name="Diapositiva_20_d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9" style:display-name="Diapositiva de título~LT~Gliederung 9" style:family="paragraph" style:parent-style-name="Diapositiva_20_d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Titel" style:display-name="Diapositiva d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Diapositiva_20_de_20_título_7e_LT_7e_Untertitel" style:display-name="Diapositiva d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Diapositiva_20_de_20_título_7e_LT_7e_Notizen" style:display-name="Diapositiva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Diapositiva_20_de_20_título_7e_LT_7e_Hintergrundobjekte" style:display-name="Diapositiva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iapositiva_20_de_20_título_7e_LT_7e_Hintergrund" style:display-name="Diapositiva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erif1" style:font-family-complex="'Liberation Serif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1" style:display-name="En blanc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En_20_blanco_7e_LT_7e_Gliederung_20_2" style:display-name="En blanco~LT~Gliederung 2" style:family="paragraph" style:parent-style-name="En_20_blanc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n_20_blanco_7e_LT_7e_Gliederung_20_3" style:display-name="En blanco~LT~Gliederung 3" style:family="paragraph" style:parent-style-name="En_20_blanc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4" style:display-name="En blanco~LT~Gliederung 4" style:family="paragraph" style:parent-style-name="En_20_blanc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5" style:display-name="En blanco~LT~Gliederung 5" style:family="paragraph" style:parent-style-name="En_20_blanc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6" style:display-name="En blanco~LT~Gliederung 6" style:family="paragraph" style:parent-style-name="En_20_blanc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7" style:display-name="En blanco~LT~Gliederung 7" style:family="paragraph" style:parent-style-name="En_20_blanc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8" style:display-name="En blanco~LT~Gliederung 8" style:family="paragraph" style:parent-style-name="En_20_blanc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9" style:display-name="En blanco~LT~Gliederung 9" style:family="paragraph" style:parent-style-name="En_20_blanc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Titel" style:display-name="En blanc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En_20_blanco_7e_LT_7e_Untertitel" style:display-name="En blanc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En_20_blanco_7e_LT_7e_Notizen" style:display-name="En blanc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En_20_blanco_7e_LT_7e_Hintergrundobjekte" style:display-name="En blanc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En_20_blanco_7e_LT_7e_Hintergrund" style:display-name="En blanc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4T21:18:52.327000000</meta:creation-date>
    <dc:date>2023-10-24T21:44:50.375000000</dc:date>
    <meta:editing-duration>PT1M12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1" meta:word-count="284" meta:character-count="1805" meta:non-whitespace-character-count="1530"/>
  </office:meta>
</office:document-meta>
</file>