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stilo_20_de_20_dibujo_20_predeterminado">
      <style:paragraph-properties fo:text-align="start" style:justify-single-word="false"/>
      <style:text-properties style:font-name="Times New Roman" fo:font-size="12pt" fo:font-weight="bold" officeooo:rsid="0013627d" officeooo:paragraph-rsid="0013627d" style:font-size-asian="12pt" style:font-weight-asian="bold" style:font-size-complex="12pt" style:font-weight-complex="bold"/>
    </style:style>
    <style:style style:name="P2" style:family="paragraph" style:parent-style-name="Estilo_20_de_20_dibujo_20_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Estilo_20_de_20_dibujo_20_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Estilo_20_de_20_dibujo_20_predeterminado">
      <style:paragraph-properties fo:margin-left="0cm" fo:margin-right="0cm" style:line-height-at-least="0.353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rsid="0013627d" officeooo:paragraph-rsid="0013627d"/>
    </style:style>
    <style:style style:name="P6" style:family="paragraph" style:parent-style-name="Standard">
      <style:paragraph-properties fo:text-align="start" style:justify-single-word="false"/>
      <style:text-properties officeooo:rsid="0013627d" officeooo:paragraph-rsid="0013627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officeooo:rsid="0013627d" officeooo:paragraph-rsid="0013627d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Calibri" fo:font-size="24pt" fo:letter-spacing="normal" style:font-size-asian="24pt"/>
    </style:style>
    <style:style style:name="T2" style:family="text">
      <style:text-properties fo:color="#000000" loext:opacity="100%" style:font-name="Calibri" fo:font-size="24pt" fo:letter-spacing="normal" fo:font-weight="bold" style:font-size-asian="24pt" style:font-weight-asian="bold"/>
    </style:style>
    <style:style style:name="T3" style:family="text">
      <style:text-properties fo:color="#000000" loext:opacity="100%" fo:letter-spacing="normal"/>
    </style:style>
    <style:style style:name="T4" style:family="text">
      <style:text-properties fo:color="#000000" loext:opacity="100%" fo:letter-spacing="normal" fo:font-weight="bold" style:font-weight-asian="bold"/>
    </style:style>
    <style:style style:name="T5" style:family="text">
      <style:text-properties fo:color="#000000" loext:opacity="100%" fo:letter-spacing="normal" fo:font-weight="bold" style:font-weight-asian="bold" style:font-weight-complex="bold"/>
    </style:style>
    <style:style style:name="T6" style:family="text">
      <style:text-properties fo:color="#000000" loext:opacity="100%" style:font-name="Liberation Sans1" fo:font-size="32pt" fo:letter-spacing="normal" fo:font-weight="bold" style:font-size-asian="32pt" style:font-weight-asian="bold"/>
    </style:style>
    <style:style style:name="T7" style:family="text">
      <style:text-properties fo:color="#000000" loext:opacity="100%" fo:font-size="24pt" fo:letter-spacing="normal" style:font-size-asian="24pt"/>
    </style:style>
    <style:style style:name="T8" style:family="text">
      <style:text-properties fo:color="#000000" loext:opacity="100%" fo:font-size="24pt" fo:letter-spacing="normal" fo:font-weight="bold" style:font-size-asian="24pt" style:font-weight-asian="bold"/>
    </style:style>
    <style:style style:name="T9" style:family="text">
      <style:text-properties fo:color="#000000" loext:opacity="100%" fo:font-size="32pt" fo:letter-spacing="normal" fo:font-weight="bold" style:font-size-asian="32pt" style:font-weight-asian="bold"/>
    </style:style>
    <style:style style:name="T10" style:family="text">
      <style:text-properties style:font-name="Liberation Sans1" fo:font-size="28pt" fo:font-weight="bold" style:font-size-asian="28pt" style:font-weight-asian="bold"/>
    </style:style>
    <style:style style:name="T11" style:family="text">
      <style:text-properties style:font-name="Liberation Sans1" fo:font-size="28pt" style:font-size-asian="28pt"/>
    </style:style>
    <style:style style:name="T12" style:family="text">
      <style:text-properties fo:font-size="28pt" fo:font-weight="bold" style:font-size-asian="28pt" style:font-weight-asian="bold"/>
    </style:style>
    <style:style style:name="T13" style:family="text">
      <style:text-properties fo:font-size="28pt" style:font-size-asian="2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3f525" style:font-weight-asian="bold"/>
    </style:style>
    <style:style style:name="T16" style:family="text">
      <style:text-properties officeooo:rsid="0013f5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RTE MOZÁRABE</text:p>
      <text:p text:style-name="P5"/>
      <text:p text:style-name="P1"><text:span text:style-name="T3">CONTEXTO HISTÓRICO</text:span></text:p>
      <text:p text:style-name="P2"/>
      <text:p text:style-name="P2"><text:span text:style-name="T3"><text:s/>Arte mozárabe o de repoblación</text:span></text:p>
      <text:p text:style-name="P2"><text:span text:style-name="T3"><text:s/>Se desarrolla en los </text:span><text:span text:style-name="T4">reinos cristianos </text:span><text:span text:style-name="T3">a lo largo del </text:span><text:span text:style-name="T4">siglo X.</text:span></text:p>
      <text:p text:style-name="P2"><text:span text:style-name="T3"><text:s/>Lo realizan los cristianos que habían permanecido en territorio musulmán y llevan la </text:span><text:span text:style-name="T4">influencia islámica </text:span><text:span text:style-name="T3">a las zonas repobladas. </text:span></text:p>
      <text:p text:style-name="P2"><text:span text:style-name="T3"><text:s/>Dispersión de los monumentos y falta de unidad artística.</text:span></text:p>
      <text:p text:style-name="P2"><text:span text:style-name="T3"/></text:p>
      <text:p text:style-name="P3"><text:span text:style-name="T3">ARQUITECTURA</text:span></text:p>
      <text:p text:style-name="P2"><text:span text:style-name="T3">Influencia visigótica y musulmana</text:span></text:p>
      <text:p text:style-name="P2"><text:span text:style-name="T3">Características:</text:span></text:p>
      <text:p text:style-name="P2"><text:span text:style-name="T3"><text:s/></text:span><text:span text:style-name="T4">Arco de herradura califal</text:span><text:span text:style-name="T3">, enmarcado por un </text:span><text:span text:style-name="T4">alfiz</text:span></text:p>
      <text:p text:style-name="P2"><text:span text:style-name="T4"><text:s/>Plantas muy variadas </text:span><text:span text:style-name="T3">(basilical...)</text:span></text:p>
      <text:p text:style-name="P2"><text:span text:style-name="T3"><text:s/>Ábsides rectos al exterior, interior <text:s/>forma <text:s/>de herradura</text:span></text:p>
      <text:p text:style-name="P2"><text:span text:style-name="T3"><text:s/>Muros gruesos: ladrillo, mampostería, sillares</text:span></text:p>
      <text:p text:style-name="P2"><text:span text:style-name="T4"><text:s/>Cubiertas de madera, bóvedas </text:span><text:span text:style-name="T3">(califales)...</text:span></text:p>
      <text:p text:style-name="P2"><text:span text:style-name="T3"><text:s/>Iglesias de pequeño tamaño</text:span></text:p>
      <text:p text:style-name="P2"/>
      <text:p text:style-name="P2"><text:span text:style-name="T3"><text:s/></text:span><text:span text:style-name="T5">Obras: </text:span></text:p>
      <text:p text:style-name="P2"><text:span text:style-name="T3"><text:s/>San Miguel de Escalada (León)</text:span></text:p>
      <text:p text:style-name="P2"><text:span text:style-name="T3"><text:s/>San Cebrián de Mazote (Valladolid)</text:span></text:p>
      <text:p text:style-name="P2"><text:span text:style-name="T3"><text:s/>San Millán de la Cogolla (Suso) (Logroño)</text:span></text:p>
      <text:p text:style-name="P2"><text:span text:style-name="T3"><text:s/>San Baudelio de Berlanga (Soria)</text:span></text:p>
      <text:p text:style-name="P9"><text:span text:style-name="T3"/></text:p>
      <text:p text:style-name="P2"><text:span text:style-name="T4">E</text:span><text:span text:style-name="T14">n </text:span><text:span text:style-name="T15">PINTURA</text:span><text:span text:style-name="T14"> </text:span>destacan las muy originales de San Baudelio de Berlanga <text:span text:style-name="T16">en Soria</text:span> con motivos profanos de gran interés.</text:p>
      <text:p text:style-name="P4"/>
      <text:p text:style-name="P4"><text:span text:style-name="T14">Muy interesantes dentro del arte mozárabe español serán las iluminaciones de libros</text:span> llamadas Beatos (dibujos en miniatura que representan los comentarios de San Juan sobre el apocalipsis).</text:p>
      <text:p text:style-name="P4">Destacamos:</text:p>
      <text:p text:style-name="P4"/>
      <text:p text:style-name="P4">- El Beato de Liébana</text:p>
      <text:p text:style-name="P4">- La monja Ende con el beato de Gerona.</text:p>
      <text:p text:style-name="P8"><text:span text:style-name="T1"/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general_20_A0" style:display-name="Título general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n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Imag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a_20_de_20_título_7e_LT_7e_Untertitel" style:display-name="Diapositiva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a_20_de_20_título_7e_LT_7e_Notizen" style:display-name="Diapositiva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a_20_de_20_título_7e_LT_7e_Hintergrund" style:display-name="Diapositiva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1" style:display-name="En bl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_20_blanco_7e_LT_7e_Hintergrund" style:display-name="En bl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21:46:18.455000000</meta:creation-date>
    <dc:date>2023-10-25T22:08:22.422000000</dc:date>
    <meta:editing-duration>PT1M15S</meta:editing-duration>
    <meta:editing-cycles>1</meta:editing-cycles>
    <meta:document-statistic meta:table-count="0" meta:image-count="0" meta:object-count="0" meta:page-count="1" meta:paragraph-count="25" meta:word-count="173" meta:character-count="1156" meta:non-whitespace-character-count="989"/>
    <meta:generator>LibreOffice/7.0.4.2$Windows_X86_64 LibreOffice_project/dcf040e67528d9187c66b2379df5ea4407429775</meta:generator>
  </office:meta>
</office:document-meta>
</file>