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stilo_20_de_20_dibujo_20_predeterminado">
      <style:paragraph-properties fo:text-align="start" style:justify-single-word="false"/>
      <style:text-properties style:font-name="Times New Roman" fo:font-size="12pt" fo:font-weight="bold" officeooo:rsid="0013627d" officeooo:paragraph-rsid="0013627d" style:font-size-asian="12pt" style:font-weight-asian="bold" style:font-size-complex="12pt" style:font-weight-complex="bold"/>
    </style:style>
    <style:style style:name="P2" style:family="paragraph" style:parent-style-name="Estilo_20_de_20_dibujo_20_predeterminado">
      <style:paragraph-properties fo:text-align="start" style:justify-single-word="false"/>
      <style:text-properties style:font-name="Times New Roman" fo:font-size="18pt" fo:font-weight="bold" officeooo:rsid="001592de" officeooo:paragraph-rsid="001592de" style:font-size-asian="18pt" style:font-weight-asian="bold" style:font-size-complex="18pt" style:font-weight-complex="bold"/>
    </style:style>
    <style:style style:name="P3" style:family="paragraph" style:parent-style-name="Estilo_20_de_20_dibujo_20_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Estilo_20_de_20_dibujo_20_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Estilo_20_de_20_dibujo_20_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8pt" style:font-size-asian="18pt" style:font-size-complex="18pt"/>
    </style:style>
    <style:style style:name="P6" style:family="paragraph" style:parent-style-name="Estilo_20_de_20_dibujo_20_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8pt" officeooo:paragraph-rsid="001592de" style:font-size-asian="18pt" style:font-size-complex="18pt"/>
    </style:style>
    <style:style style:name="P7" style:family="paragraph" style:parent-style-name="Estilo_20_de_20_dibujo_20_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8pt" fo:font-weight="bold" officeooo:rsid="001592de" officeooo:paragraph-rsid="001592de" style:font-size-asian="18pt" style:font-weight-asian="bold" style:font-size-complex="18pt" style:font-weight-complex="bold"/>
    </style:style>
    <style:style style:name="P8" style:family="paragraph" style:parent-style-name="Estilo_20_de_20_dibujo_20_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Estilo_20_de_20_dibujo_20_predeterminado">
      <style:paragraph-properties fo:margin-left="0cm" fo:margin-right="0cm" style:line-height-at-least="0.353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Estilo_20_de_20_dibujo_20_predeterminado">
      <style:paragraph-properties fo:margin-left="1.27cm" fo:margin-right="0cm" style:line-height-at-least="0.353cm" fo:text-align="start" style:justify-single-word="false" fo:text-indent="0cm" style:auto-text-indent="false" style:writing-mode="lr-tb"/>
      <style:text-properties style:font-name="Times New Roman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13627d" officeooo:paragraph-rsid="0013627d"/>
    </style:style>
    <style:style style:name="P12" style:family="paragraph" style:parent-style-name="Standard">
      <style:paragraph-properties fo:text-align="start" style:justify-single-word="false"/>
      <style:text-properties officeooo:rsid="0013627d" officeooo:paragraph-rsid="0013627d"/>
    </style:style>
    <style:style style:name="P13" style:family="paragraph" style:parent-style-name="Standard">
      <style:paragraph-properties fo:text-align="center" style:justify-single-word="false"/>
      <style:text-properties officeooo:rsid="001592de" officeooo:paragraph-rsid="001592de"/>
    </style:style>
    <style:style style:name="P14" style:family="paragraph" style:parent-style-name="Standard">
      <style:paragraph-properties fo:text-align="start" style:justify-single-word="false"/>
      <style:text-properties officeooo:rsid="001592de" officeooo:paragraph-rsid="001592d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8pt" officeooo:rsid="001592de" officeooo:paragraph-rsid="001592de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592de" officeooo:paragraph-rsid="001592de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8pt" style:font-size-asian="18pt" style:font-size-complex="18pt"/>
    </style:style>
    <style:style style:name="T1" style:family="text">
      <style:text-properties fo:color="#000000" loext:opacity="100%" style:font-name="Calibri" fo:font-size="24pt" fo:letter-spacing="normal" style:font-size-asian="24pt"/>
    </style:style>
    <style:style style:name="T2" style:family="text">
      <style:text-properties fo:color="#000000" loext:opacity="100%" style:font-name="Calibri" fo:font-size="24pt" fo:letter-spacing="normal" fo:font-weight="bold" style:font-size-asian="24pt" style:font-weight-asian="bold"/>
    </style:style>
    <style:style style:name="T3" style:family="text">
      <style:text-properties fo:color="#000000" loext:opacity="100%" style:font-name="Calibri" fo:font-size="24pt" fo:letter-spacing="normal" style:text-underline-style="solid" style:text-underline-width="auto" style:text-underline-color="font-color" fo:font-weight="bold" style:font-size-asian="24pt" style:font-weight-asian="bold"/>
    </style:style>
    <style:style style:name="T4" style:family="text">
      <style:text-properties fo:color="#000000" loext:opacity="100%" style:font-name="Calibri" fo:font-size="20pt" fo:letter-spacing="normal" style:font-size-asian="20pt"/>
    </style:style>
    <style:style style:name="T5" style:family="text">
      <style:text-properties fo:color="#000000" loext:opacity="100%" style:font-name="Calibri" fo:font-size="20pt" fo:letter-spacing="normal" officeooo:rsid="001592de" style:font-size-asian="20pt"/>
    </style:style>
    <style:style style:name="T6" style:family="text">
      <style:text-properties fo:color="#000000" loext:opacity="100%" style:font-name="Calibri" fo:font-size="20pt" fo:letter-spacing="normal" fo:font-weight="bold" style:font-size-asian="20pt" style:font-weight-asian="bold"/>
    </style:style>
    <style:style style:name="T7" style:family="text">
      <style:text-properties fo:color="#000000" loext:opacity="100%" style:font-name="Calibri" fo:font-size="20pt" fo:letter-spacing="normal" fo:font-weight="bold" officeooo:rsid="001592de" style:font-size-asian="20pt" style:font-weight-asian="bold" style:font-weight-complex="bold"/>
    </style:style>
    <style:style style:name="T8" style:family="text">
      <style:text-properties fo:color="#000000" loext:opacity="100%" style:font-name="Calibri" fo:font-size="20pt" fo:letter-spacing="normal" fo:font-weight="bold" officeooo:rsid="001592de" style:font-size-asian="20pt" style:font-weight-asian="bold"/>
    </style:style>
    <style:style style:name="T9" style:family="text">
      <style:text-properties fo:color="#000000" loext:opacity="100%" style:font-name="Calibri" fo:font-size="28pt" fo:letter-spacing="normal" fo:font-weight="bold" style:font-size-asian="28pt" style:font-weight-asian="bold"/>
    </style:style>
    <style:style style:name="T10" style:family="text">
      <style:text-properties fo:color="#000000" loext:opacity="100%" fo:letter-spacing="normal"/>
    </style:style>
    <style:style style:name="T11" style:family="text">
      <style:text-properties fo:color="#000000" loext:opacity="100%" fo:letter-spacing="normal" fo:font-weight="bold" style:font-weight-asian="bold"/>
    </style:style>
    <style:style style:name="T12" style:family="text">
      <style:text-properties fo:color="#000000" loext:opacity="100%" fo:letter-spacing="normal" fo:font-weight="bold" style:font-weight-asian="bold" style:font-weight-complex="bold"/>
    </style:style>
    <style:style style:name="T13" style:family="text">
      <style:text-properties fo:color="#000000" loext:opacity="100%" fo:letter-spacing="normal" fo:font-weight="bold" officeooo:rsid="001592de" style:font-weight-asian="bold" style:font-weight-complex="bold"/>
    </style:style>
    <style:style style:name="T14" style:family="text">
      <style:text-properties fo:color="#000000" loext:opacity="100%" fo:letter-spacing="normal" fo:font-weight="bold" officeooo:rsid="001592de" style:font-weight-asian="bold"/>
    </style:style>
    <style:style style:name="T15" style:family="text">
      <style:text-properties fo:color="#000000" loext:opacity="100%" fo:letter-spacing="normal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loext:opacity="100%" fo:letter-spacing="normal" officeooo:rsid="001592de"/>
    </style:style>
    <style:style style:name="T17" style:family="text">
      <style:text-properties fo:color="#000000" loext:opacity="100%" style:font-name="Liberation Sans1" fo:font-size="32pt" fo:letter-spacing="normal" fo:font-weight="bold" style:font-size-asian="32pt" style:font-weight-asian="bold"/>
    </style:style>
    <style:style style:name="T18" style:family="text">
      <style:text-properties fo:color="#000000" loext:opacity="100%" fo:font-size="24pt" fo:letter-spacing="normal" style:font-size-asian="24pt"/>
    </style:style>
    <style:style style:name="T19" style:family="text">
      <style:text-properties fo:color="#000000" loext:opacity="100%" fo:font-size="24pt" fo:letter-spacing="normal" fo:font-weight="bold" style:font-size-asian="24pt" style:font-weight-asian="bold"/>
    </style:style>
    <style:style style:name="T20" style:family="text">
      <style:text-properties fo:color="#000000" loext:opacity="100%" fo:font-size="24pt" fo:letter-spacing="normal" style:text-underline-style="solid" style:text-underline-width="auto" style:text-underline-color="font-color" fo:font-weight="bold" style:font-size-asian="24pt" style:font-weight-asian="bold"/>
    </style:style>
    <style:style style:name="T21" style:family="text">
      <style:text-properties fo:color="#000000" loext:opacity="100%" fo:font-size="32pt" fo:letter-spacing="normal" fo:font-weight="bold" style:font-size-asian="32pt" style:font-weight-asian="bold"/>
    </style:style>
    <style:style style:name="T22" style:family="text">
      <style:text-properties fo:color="#000000" loext:opacity="100%" fo:font-size="20pt" fo:letter-spacing="normal" style:font-size-asian="20pt"/>
    </style:style>
    <style:style style:name="T23" style:family="text">
      <style:text-properties fo:color="#000000" loext:opacity="100%" fo:font-size="20pt" fo:letter-spacing="normal" officeooo:rsid="001592de" style:font-size-asian="20pt"/>
    </style:style>
    <style:style style:name="T24" style:family="text">
      <style:text-properties fo:color="#000000" loext:opacity="100%" fo:font-size="20pt" fo:letter-spacing="normal" fo:font-weight="bold" officeooo:rsid="001592de" style:font-size-asian="20pt" style:font-weight-asian="bold" style:font-weight-complex="bold"/>
    </style:style>
    <style:style style:name="T25" style:family="text">
      <style:text-properties fo:color="#000000" loext:opacity="100%" fo:font-size="20pt" fo:letter-spacing="normal" fo:font-weight="bold" style:font-size-asian="20pt" style:font-weight-asian="bold"/>
    </style:style>
    <style:style style:name="T26" style:family="text">
      <style:text-properties fo:color="#000000" loext:opacity="100%" fo:font-size="20pt" fo:letter-spacing="normal" fo:font-weight="bold" officeooo:rsid="001592de" style:font-size-asian="20pt" style:font-weight-asian="bold"/>
    </style:style>
    <style:style style:name="T27" style:family="text">
      <style:text-properties fo:color="#000000" loext:opacity="100%" fo:font-size="28pt" fo:letter-spacing="normal" fo:font-weight="bold" style:font-size-asian="28pt" style:font-weight-asian="bold"/>
    </style:style>
    <style:style style:name="T28" style:family="text">
      <style:text-properties style:font-name="Liberation Sans1" fo:font-size="28pt" fo:font-weight="bold" style:font-size-asian="28pt" style:font-weight-asian="bold"/>
    </style:style>
    <style:style style:name="T29" style:family="text">
      <style:text-properties style:font-name="Liberation Sans1" fo:font-size="28pt" style:font-size-asian="28pt"/>
    </style:style>
    <style:style style:name="T30" style:family="text">
      <style:text-properties fo:font-size="28pt" fo:font-weight="bold" style:font-size-asian="28pt" style:font-weight-asian="bold"/>
    </style:style>
    <style:style style:name="T31" style:family="text">
      <style:text-properties fo:font-size="28pt" style:font-size-asian="28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3f525" style:font-weight-asian="bold"/>
    </style:style>
    <style:style style:name="T34" style:family="text">
      <style:text-properties officeooo:rsid="0013f5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ARTE ISLÁMICO E HISPANOMUSULMÁN</text:span></text:p>
      <text:p text:style-name="P15"><text:span text:style-name="T10"/></text:p>
      <text:p text:style-name="P2"><text:span text:style-name="T10">CONTEXTO HISTÓRICO</text:span></text:p>
      <text:p text:style-name="P5"/>
      <text:p text:style-name="P5"><text:span text:style-name="T10"><text:s/>Península Arábiga siglo VII</text:span></text:p>
      <text:p text:style-name="P5"><text:span text:style-name="T10"><text:s/>Mahoma</text:span></text:p>
      <text:p text:style-name="P5"><text:span text:style-name="T10"><text:s/>El Islam.</text:span></text:p>
      <text:p text:style-name="P5"><text:span text:style-name="T10"><text:s/>El Corán</text:span></text:p>
      <text:p text:style-name="P5"><text:span text:style-name="T10"><text:s/>Expansión</text:span></text:p>
      <text:p text:style-name="P5"><text:span text:style-name="T10"><text:s/>Califato Omeya de Damasco</text:span></text:p>
      <text:p text:style-name="P5"><text:span text:style-name="T10"><text:s/>Califato Abasí de Bagdad</text:span></text:p>
      <text:p text:style-name="P5"><text:span text:style-name="T10"><text:s/>Al Andalus</text:span></text:p>
      <text:p text:style-name="P5"><text:span text:style-name="T10"><text:s/>Cultura islámica</text:span></text:p>
      <text:p text:style-name="P5"><text:span text:style-name="T10"><text:s/>Puente Oriente-Occidente: aportaciones técnicas y culturales</text:span></text:p>
      <text:p text:style-name="P5"><text:span text:style-name="T10"><text:s/>Arte marcado por la religión</text:span></text:p>
      <text:p text:style-name="P5"><text:span text:style-name="T10"/></text:p>
      <text:p text:style-name="P5"><text:span text:style-name="T15">CARACTERES GENERALES DE LA ARQUITECTURA</text:span></text:p>
      <text:p text:style-name="P5"/>
      <text:p text:style-name="P5"><text:span text:style-name="T10"><text:s/>Edificios de </text:span><text:span text:style-name="T11">poca altura</text:span><text:span text:style-name="T10">, en armonía con el paisaje.</text:span></text:p>
      <text:p text:style-name="P5"><text:span text:style-name="T10"><text:s/></text:span><text:span text:style-name="T11">Materiales</text:span><text:span text:style-name="T10">: piedra</text:span><text:span text:style-name="T11">, ladrillo</text:span><text:span text:style-name="T10">, </text:span><text:span text:style-name="T11">mampuesto</text:span><text:span text:style-name="T10">, </text:span><text:span text:style-name="T11">yeso</text:span><text:span text:style-name="T10"> y </text:span><text:span text:style-name="T11">madera</text:span></text:p>
      <text:p text:style-name="P5"><text:span text:style-name="T11"><text:s/></text:span><text:span text:style-name="T10">Columnas y pilares delgados</text:span></text:p>
      <text:p text:style-name="P5"><text:span text:style-name="T11"><text:s/>Bóvedas de crucería </text:span><text:span text:style-name="T10">(de nervios no cruzados en el centro), gallonadas, bulbosas...</text:span></text:p>
      <text:p text:style-name="P5"><text:span text:style-name="T11"><text:s/>Arcos de herradura, lobulados, entrecruzados, de herradura apuntados... </text:span><text:span text:style-name="T10">(A veces, alternancia de dovelas en color o en superficie)</text:span></text:p>
      <text:p text:style-name="P5"><text:span text:style-name="T11"><text:s/>Decoración interior , </text:span><text:span text:style-name="T10">simplicidad exterior, excepto en portadas y cúpulas.</text:span></text:p>
      <text:p text:style-name="P5"><text:span text:style-name="T11"><text:s/>Decoración. </text:span><text:span text:style-name="T10">Motivos</text:span><text:span text:style-name="T11">: </text:span></text:p>
      <text:p text:style-name="P5"><text:span text:style-name="T11"><text:s/>Ataurique</text:span><text:span text:style-name="T10">: formas vegetales</text:span></text:p>
      <text:p text:style-name="P5"><text:span text:style-name="T11"><text:s/>Epigráfica: </text:span><text:span text:style-name="T10">escritura árabe, párrafos Corán</text:span></text:p>
      <text:p text:style-name="P5"><text:span text:style-name="T11"><text:s/>Lacería</text:span><text:span text:style-name="T10">: formas geométricas enlazadas</text:span></text:p>
      <text:p text:style-name="P19"><text:span text:style-name="T10"/></text:p>
      <text:p text:style-name="P8"><text:soft-page-break/><text:span text:style-name="T10">ARTE HISPANOMUSULMÁN</text:span></text:p>
      <text:p text:style-name="P5"><text:span text:style-name="T10">Llegada 711 hasta 1492</text:span></text:p>
      <text:p text:style-name="P5"/>
      <text:p text:style-name="P5"><text:span text:style-name="T13">PERIODOS DEL ARTE HISPANO MUSULMÁN</text:span><text:span text:style-name="T10">:</text:span></text:p>
      <text:p text:style-name="P5"><text:span text:style-name="T10"/></text:p>
      <text:p text:style-name="P5"><text:span text:style-name="T10"><text:s/></text:span><text:span text:style-name="T16">1. </text:span><text:span text:style-name="T11">Cordobés. </text:span><text:span text:style-name="T14">EMIRATO Y CALIFATO</text:span><text:span text:style-name="T10"> (Siglo VIII a principios siglo XI)</text:span></text:p>
      <text:p text:style-name="P5"><text:span text:style-name="T11"><text:s/></text:span><text:span text:style-name="T14">2. </text:span><text:span text:style-name="T11">Reinos de Taifas </text:span><text:span text:style-name="T10">(siglo XI)</text:span></text:p>
      <text:p text:style-name="P5"><text:span text:style-name="T10"><text:s/></text:span><text:span text:style-name="T16">3. </text:span><text:span text:style-name="T11">Almorávides y almohades </text:span><text:span text:style-name="T10">(siglos XII y XIII)</text:span></text:p>
      <text:p text:style-name="P5"><text:span text:style-name="T10"><text:s/></text:span><text:span text:style-name="T16">4. </text:span><text:span text:style-name="T11">Nazarí</text:span><text:span text:style-name="T10"> o granadino (siglos XIV y XV)</text:span></text:p>
      <text:p text:style-name="P5"/>
      <text:p text:style-name="P7"><text:span text:style-name="T10">OBRAS:</text:span></text:p>
      <text:p text:style-name="P6"><text:span text:style-name="T10">Periodo cordobés </text:span><text:span text:style-name="T16">(</text:span><text:span text:style-name="T13">EMIRATO Y CALIFATO</text:span><text:span text:style-name="T16">)</text:span><text:span text:style-name="T10">: <text:s/></text:span></text:p>
      <text:p text:style-name="P6"><text:span text:style-name="T11">Mezquita de Córdoba</text:span><text:span text:style-name="T10">. Características y etapa <text:s text:c="8"/></text:span><text:span text:style-name="T11">Mezquita de Bib al Mardum </text:span><text:span text:style-name="T10">o Cristo de la Luz</text:span></text:p>
      <text:p text:style-name="P6"><text:span text:style-name="T11">Palacio de Medina Azahara</text:span></text:p>
      <text:p text:style-name="P6"><text:span text:style-name="T11"/></text:p>
      <text:p text:style-name="P5"><text:span text:style-name="T10"><text:s/>Reinos de Taifas: </text:span><text:span text:style-name="T11">Aljafería de Zaragoza</text:span></text:p>
      <text:p text:style-name="P6"><text:span text:style-name="T10"><text:s/></text:span></text:p>
      <text:p text:style-name="P6"><text:span text:style-name="T10">Almorávides y almohades: </text:span><text:span text:style-name="T11">Giralda y torre del Oro de Sevilla</text:span></text:p>
      <text:p text:style-name="P6"><text:span text:style-name="T10"><text:s/></text:span></text:p>
      <text:p text:style-name="P6"><text:span text:style-name="T10">Nazarí: </text:span><text:span text:style-name="T11">Alhambra de Granada</text:span></text:p>
      <text:p text:style-name="P19"><text:span text:style-name="T10"/></text:p>
      <text:p text:style-name="P19"><text:span text:style-name="T10"/></text:p>
      <text:p text:style-name="P5"><text:span text:style-name="T11">Características <text:s/>del Arte Nazarí <text:s/></text:span><text:span text:style-name="T10">(siglos XIV-XV)</text:span></text:p>
      <text:p text:style-name="P5"/>
      <text:p text:style-name="P5"><text:span text:style-name="T10"><text:s/></text:span><text:span text:style-name="T11">Riqueza decorativa</text:span></text:p>
      <text:p text:style-name="P5"><text:span text:style-name="T11"><text:s/></text:span><text:span text:style-name="T10">Elementos:</text:span></text:p>
      <text:p text:style-name="P5"><text:span text:style-name="T10"><text:s/>columnas delgadas y </text:span><text:span text:style-name="T11">capitel </text:span><text:span text:style-name="T10">de dos cuerpos: cilíndrico <text:s/>y cúbico</text:span></text:p>
      <text:p text:style-name="P10"/>
      <text:p text:style-name="P5"><text:span text:style-name="T10"><text:s/></text:span><text:span text:style-name="T11">arcos </text:span><text:span text:style-name="T10">de medio punto de silueta acampanada y apuntados con mocárabes </text:span></text:p>
      <text:p text:style-name="P10"/>
      <text:p text:style-name="P5"><text:soft-page-break/><text:span text:style-name="T10"><text:s/></text:span><text:span text:style-name="T11">Bóvedas</text:span><text:span text:style-name="T10"> de mocárabes</text:span></text:p>
      <text:p text:style-name="P10"/>
      <text:p text:style-name="P5"><text:span text:style-name="T10"><text:s/></text:span><text:span text:style-name="T11">muros</text:span><text:span text:style-name="T10">: zócalo decorado con azulejos, yeserías...</text:span></text:p>
      <text:p text:style-name="P10"/>
      <text:p text:style-name="P5"><text:span text:style-name="T10"><text:s/>integración arquitectura, agua, vegetación.</text:span></text:p>
      <text:p text:style-name="P17"><text:span text:style-name="T1"/></text:p>
      <text:p text:style-name="P14"><text:span text:style-name="T1"/></text:p>
      <text:p text:style-name="P13"><text:span text:style-name="T1"/></text:p>
      <text:p text:style-name="P13"><text:span text:style-name="T1"/></text:p>
      <text:p text:style-name="P12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general_20_A0" style:display-name="Título general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n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Imag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a_20_de_20_título_7e_LT_7e_Untertitel" style:display-name="Diapositiva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a_20_de_20_título_7e_LT_7e_Notizen" style:display-name="Diapositiva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a_20_de_20_título_7e_LT_7e_Hintergrund" style:display-name="Diapositiva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1" style:display-name="En bl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_20_blanco_7e_LT_7e_Hintergrund" style:display-name="En bl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21:46:18.455000000</meta:creation-date>
    <dc:date>2023-10-25T22:25:10.777000000</dc:date>
    <meta:editing-duration>PT1M22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48" meta:word-count="251" meta:character-count="1764" meta:non-whitespace-character-count="1509"/>
  </office:meta>
</office:document-meta>
</file>