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1090AC3962A6F811711.jpg" manifest:media-type="image/jpeg"/>
  <manifest:file-entry manifest:full-path="Pictures/10000000000003DE00000294C06066CA5255575C.jpg" manifest:media-type="image/jpeg"/>
  <manifest:file-entry manifest:full-path="Pictures/10000000000002660000015ADAC52702BC158D85.jpg" manifest:media-type="image/jpeg"/>
  <manifest:file-entry manifest:full-path="Pictures/100000000000012C000000B467E9B08CBCF66F53.jpg" manifest:media-type="image/jpeg"/>
  <manifest:file-entry manifest:full-path="Pictures/10000000000002A80000027B2B6165DE28B68C4C.jpg" manifest:media-type="image/jpeg"/>
  <manifest:file-entry manifest:full-path="Pictures/10000000000004E2000003659466B9DEED40AD6A.jpg" manifest:media-type="image/jpeg"/>
  <manifest:file-entry manifest:full-path="Pictures/10000000000002840000016A5826CD9A19751835.jpg" manifest:media-type="image/jpeg"/>
  <manifest:file-entry manifest:full-path="Pictures/100000000000027E000001DF573782ACA9CCA8E8.jpg" manifest:media-type="image/jpeg"/>
  <manifest:file-entry manifest:full-path="Pictures/1000000000000279000001859F2AD184864AC739.png" manifest:media-type="image/png"/>
  <manifest:file-entry manifest:full-path="Pictures/10000000000003D400000283854BE00370A4BBE4.jpg" manifest:media-type="image/jpeg"/>
  <manifest:file-entry manifest:full-path="Pictures/10000000000004000000023406D862171502A129.jpg" manifest:media-type="image/jpeg"/>
  <manifest:file-entry manifest:full-path="Pictures/10000000000001900000020F4D53EEE23905BBA2.jpg" manifest:media-type="image/jpeg"/>
  <manifest:file-entry manifest:full-path="Pictures/10000000000002CA0000037EB25B7A61CFAAE12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title">
      <style:graphic-properties fo:min-height="2.629cm"/>
      <style:paragraph-properties style:writing-mode="lr-tb"/>
    </style:style>
    <style:style style:name="pr2" style:family="presentation" style:parent-style-name="Predeterminado-subtitle">
      <style:graphic-properties draw:fill-color="#ffffff" fo:min-height="9.134cm"/>
      <style:paragraph-properties style:writing-mode="lr-tb"/>
    </style:style>
    <style:style style:name="pr3" style:family="presentation" style:parent-style-name="Predeterminado-notes">
      <style:graphic-properties draw:fill-color="#ffffff" fo:min-height="13.364cm"/>
      <style:paragraph-properties style:writing-mode="lr-tb"/>
    </style:style>
    <style:style style:name="pr4" style:family="presentation" style:parent-style-name="Predeterminado-outline1">
      <style:graphic-properties fo:min-height="8.88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loext:graphic-properties draw:fill="none"/>
      <style:paragraph-properties fo:text-align="start"/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presentation:style-name="pr1" draw:layer="layout" svg:width="25.199cm" svg:height="2.629cm" svg:x="1.4cm" svg:y="0.628cm" presentation:class="title">
          <draw:text-box>
            <text:p>POSIBLES FUENTES FINAL</text:p>
          </draw:text-box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2" draw:text-style-name="P2" draw:layer="layout" svg:width="25.4cm" svg:height="15.404cm" svg:x="0cm" svg:y="1.124cm">
          <draw:image xlink:href="Pictures/10000000000002660000015ADAC52702BC158D85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2" draw:text-style-name="P2" draw:layer="layout" svg:width="22.604cm" svg:height="13.565cm" svg:x="0.9cm" svg:y="1.725cm">
          <draw:image xlink:href="Pictures/100000000000012C000000B467E9B08CBCF66F53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2" draw:text-style-name="P2" draw:layer="layout" svg:width="24.002cm" svg:height="13.493cm" svg:x="0.498cm" svg:y="1.924cm">
          <draw:image xlink:href="Pictures/10000000000002840000016A5826CD9A19751835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2" draw:text-style-name="P2" draw:layer="layout" svg:width="23.001cm" svg:height="17.264cm" svg:x="0.698cm" svg:y="0.525cm">
          <draw:image xlink:href="Pictures/100000000000027E000001DF573782ACA9CCA8E8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2" draw:text-style-name="P2" draw:layer="layout" svg:width="28.001cm" svg:height="15.749cm" svg:x="0.499cm" svg:y="0.001cm">
          <draw:image xlink:href="Pictures/1000000000000258000001090AC3962A6F811711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-5.699cm" svg:y="-0.134cm" presentation:class="outline" presentation:placeholder="true" presentation:user-transformed="true">
          <draw:text-box/>
        </draw:frame>
        <draw:frame draw:style-name="gr2" draw:text-style-name="P2" draw:layer="layout" svg:width="25.5cm" svg:height="18.671cm" svg:x="1.5cm" svg:y="-0.94cm">
          <draw:image xlink:href="Pictures/10000000000002A80000027B2B6165DE28B68C4C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2" draw:text-style-name="P2" draw:layer="layout" svg:width="26.599cm" svg:height="14.503cm" svg:x="0cm" svg:y="0.628cm">
          <draw:image xlink:href="Pictures/1000000000000279000001859F2AD184864AC73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name="Picture 2" draw:style-name="gr3" draw:text-style-name="P3" draw:layer="layout" svg:width="33.072cm" svg:height="22.991cm" svg:x="-2.902cm" svg:y="-3.275cm">
          <draw:image xlink:href="Pictures/10000000000004E2000003659466B9DEED40AD6A.jpg" xlink:type="simple" xlink:show="embed" xlink:actuate="onLoad" draw:mime-type="image/jpeg">
            <text:p/>
          </draw:image>
          <svg:desc>8 de mayo, el Día del Exilio, fijado en la nueva Ley de Memoria Democrática</svg:desc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name="Picture 2_0" draw:style-name="gr3" draw:text-style-name="P3" draw:layer="layout" svg:width="27.092cm" svg:height="14.922cm" svg:x="0.499cm" svg:y="1.124cm">
          <draw:image xlink:href="Pictures/10000000000004000000023406D862171502A129.jpg" xlink:type="simple" xlink:show="embed" xlink:actuate="onLoad" draw:mime-type="image/jpeg">
            <text:p/>
          </draw:image>
          <svg:desc>Recuerdos del movimiento estudiantil en los años 60 y aspectos relevantes  del contexto internacional en la época - Viento Sur</svg:desc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name="Picture 2_1" draw:style-name="gr3" draw:text-style-name="P3" draw:layer="layout" svg:width="26.193cm" svg:height="17.462cm" svg:x="0.001cm" svg:y="1.587cm">
          <draw:image xlink:href="Pictures/10000000000003DE00000294C06066CA5255575C.jpg" xlink:type="simple" xlink:show="embed" xlink:actuate="onLoad" draw:mime-type="image/jpeg">
            <text:p/>
          </draw:image>
          <svg:desc>El Contubernio de Múnich 60 años después: la antesala de la Constitución  española | Público</svg:desc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2" draw:text-style-name="P2" draw:layer="layout" svg:width="21.6cm" svg:height="14.76cm" svg:x="3.5cm" svg:y="0.24cm">
          <draw:image xlink:href="Pictures/10000000000003D400000283854BE00370A4BBE4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2" draw:text-style-name="P2" draw:layer="layout" svg:width="9.884cm" svg:height="13.036cm" svg:x="13.616cm" svg:y="2.102cm">
          <draw:image xlink:href="Pictures/10000000000001900000020F4D53EEE23905BBA2.jpg" xlink:type="simple" xlink:show="embed" xlink:actuate="onLoad" draw:mime-type="image/jpeg">
            <text:p/>
          </draw:image>
        </draw:frame>
        <draw:frame draw:style-name="gr2" draw:text-style-name="P2" draw:layer="layout" svg:width="10.501cm" svg:height="13.146cm" svg:x="1.499cm" svg:y="2cm">
          <draw:image xlink:href="Pictures/10000000000002CA0000037EB25B7A61CFAAE129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false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2.629cm" svg:x="1.4cm" svg:y="0.628cm" presentation:class="title" presentation:placeholder="true">
        <draw:text-box/>
      </draw:frame>
      <draw:frame presentation:style-name="Predeterminad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9.798cm" svg:height="11.136cm" svg:x="0.6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4-21T21:59:06.597000000</meta:creation-date>
    <dc:date>2024-04-21T22:12:27.246000000</dc:date>
    <meta:editing-duration>PT13M22S</meta:editing-duration>
    <meta:editing-cycles>1</meta:editing-cycles>
    <meta:document-statistic meta:object-count="90"/>
    <meta:generator>LibreOffice/7.0.4.2$Windows_X86_64 LibreOffice_project/dcf040e67528d9187c66b2379df5ea4407429775</meta:generator>
  </office:meta>
</office:document-meta>
</file>